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, 'Arial Unicode MS'" style:font-charset="x-symbol"/>
    <style:font-face style:name="OpenSymbol" svg:font-family="OpenSymbol, 'Arial Unicode MS'"/>
    <style:font-face style:name="Tahoma1" svg:font-family="Tahoma"/>
    <style:font-face style:name="Tahoma Bold" svg:font-family="'Tahoma Bold'"/>
    <style:font-face style:name="Tahoma" svg:font-family="Tahoma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 style:master-page-name="">
      <style:table-properties style:width="17cm" fo:margin-top="0cm" fo:margin-bottom="0.3cm" style:page-number="auto" table:align="left" style:writing-mode="lr-tb"/>
    </style:style>
    <style:style style:name="Tabelle1.A" style:family="table-column">
      <style:table-column-properties style:column-width="8.498cm"/>
    </style:style>
    <style:style style:name="Tabelle1.B" style:family="table-column">
      <style:table-column-properties style:column-width="8.502cm"/>
    </style:style>
    <style:style style:name="Tabelle1.1" style:family="table-row">
      <style:table-row-properties style:min-row-height="1.199cm" fo:keep-together="auto"/>
    </style:style>
    <style:style style:name="Tabelle1.A1" style:family="table-cell">
      <style:table-cell-properties style:vertical-align="middle" fo:padding="0cm" fo:border="none" style:writing-mode="lr-tb"/>
    </style:style>
    <style:style style:name="Tabelle1.A4" style:family="table-cell">
      <style:table-cell-properties style:vertical-align="top" fo:padding="0cm" fo:border="none" style:writing-mode="lr-tb"/>
    </style:style>
    <style:style style:name="Tabelle1.8" style:family="table-row">
      <style:table-row-properties style:min-row-height="2.2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 style:list-style-name="WW8Num2">
      <style:paragraph-properties fo:text-align="justify" style:justify-single-word="false"/>
    </style:style>
    <style:style style:name="P5" style:family="paragraph" style:parent-style-name="Table_20_Contents" style:list-style-name="WW8Num2">
      <style:paragraph-properties fo:text-align="justify" style:justify-single-word="false"/>
      <style:text-properties officeooo:paragraph-rsid="00157fa1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57fa1" officeooo:paragraph-rsid="00157fa1" style:font-size-asian="14pt" style:font-weight-asian="bold" style:font-size-complex="14pt" style:font-weight-complex="bold"/>
    </style:style>
    <style:style style:name="P10" style:family="paragraph" style:parent-style-name="Table_20_Contents" style:list-style-name="WW8Num2">
      <style:paragraph-properties fo:text-align="start" style:justify-single-word="false"/>
    </style:style>
    <style:style style:name="P11" style:family="paragraph" style:parent-style-name="Table_20_Contents" style:list-style-name="WW8Num2">
      <style:paragraph-properties fo:text-align="start" style:justify-single-word="false"/>
      <style:text-properties officeooo:paragraph-rsid="00157fa1"/>
    </style:style>
    <style:style style:name="P12" style:family="paragraph" style:parent-style-name="Table_20_Contents" style:list-style-name="WW8Num2">
      <style:paragraph-properties fo:text-align="start" style:justify-single-word="false"/>
      <style:text-properties officeooo:paragraph-rsid="0015dd88"/>
    </style:style>
    <style:style style:name="P13" style:family="paragraph" style:parent-style-name="Table_20_Contents" style:list-style-name="">
      <style:paragraph-properties fo:margin-left="0cm" fo:margin-right="0cm" fo:text-align="justify" style:justify-single-word="false" fo:text-indent="0cm" style:auto-text-indent="false" style:snap-to-layout-grid="false"/>
    </style:style>
    <style:style style:name="P14" style:family="paragraph" style:parent-style-name="Table_20_Contents" style:list-style-name="WW8Num2">
      <style:paragraph-properties fo:line-height="120%" fo:text-align="justify" style:justify-single-word="false" style:writing-mode="lr-tb"/>
      <style:text-properties officeooo:paragraph-rsid="00157fa1"/>
    </style:style>
    <style:style style:name="P15" style:family="paragraph" style:parent-style-name="Table_20_Contents" style:list-style-name="WW8Num2">
      <style:paragraph-properties fo:margin-top="0cm" fo:margin-bottom="0.3cm" loext:contextual-spacing="false" fo:text-align="justify" style:justify-single-word="false" style:writing-mode="lr-tb"/>
      <style:text-properties officeooo:paragraph-rsid="00157fa1"/>
    </style:style>
    <style:style style:name="P16" style:family="paragraph" style:parent-style-name="Standard">
      <style:paragraph-properties style:snap-to-layout-grid="false"/>
    </style:style>
    <style:style style:name="T1" style:family="text">
      <style:text-properties fo:font-size="20pt" fo:font-weight="bold" style:font-size-asian="20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weight="bold" officeooo:rsid="000c5ab0" style:font-weight-asian="bold" style:font-weight-complex="bold"/>
    </style:style>
    <style:style style:name="T5" style:family="text">
      <style:text-properties fo:color="#000000" fo:font-weight="bold" officeooo:rsid="000c5ab0" style:font-weight-asian="bold" style:font-weight-complex="bold"/>
    </style:style>
    <style:style style:name="T6" style:family="text">
      <style:text-properties fo:color="#000000" fo:font-weight="normal" officeooo:rsid="000c5ab0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63c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Was ich für unsere</text:p>
          </table:table-cell>
          <table:table-cell table:style-name="Tabelle1.A1" office:value-type="string">
            <text:list xml:id="list1553952069413820888" text:style-name="WW8Num2">
              <text:list-item>
                <text:p text:style-name="P10">Deine Liebe zu <text:s/><text:span text:style-name="T7">_________</text:span><text:span text:style-name="T5"> </text:span><text:s/>sei ohne Falsch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2">Beziehung tun kann</text:p>
          </table:table-cell>
          <table:table-cell table:style-name="Tabelle1.A1" office:value-type="string">
            <text:list xml:id="list180752339943399" text:continue-numbering="true" text:style-name="WW8Num2">
              <text:list-item>
                <text:p text:style-name="P4">Hasse das Böse, hänge dem Guten an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6">(nach Römer 12)</text:p>
          </table:table-cell>
          <table:table-cell table:style-name="Tabelle1.A1" office:value-type="string">
            <text:list xml:id="list180750407040077" text:continue-numbering="true" text:style-name="WW8Num2">
              <text:list-item>
                <text:p text:style-name="P5">Die Liebe zu <text:span text:style-name="T4"><text:s/></text:span><text:span text:style-name="T5"><text:s/></text:span><text:span text:style-name="T6">_________</text:span><text:span text:style-name="T5"> </text:span><text:span text:style-name="T4"><text:s/></text:span><text:s/>sei herzlich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751625397678" text:continue-numbering="true" text:style-name="WW8Num2">
              <text:list-item>
                <text:p text:style-name="P11">Komme <text:span text:style-name="T4"><text:s text:c="2"/></text:span><text:span text:style-name="T6">_________</text:span><text:span text:style-name="T5"> </text:span><text:span text:style-name="T4"><text:s/></text:span><text:s/>mit Ehrerbietung zuvor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751735535742" text:continue-numbering="true" text:style-name="WW8Num2">
              <text:list-item>
                <text:p text:style-name="P5">Sei nicht träge in dem, was du für <text:span text:style-name="T4"><text:s text:c="2"/></text:span><text:span text:style-name="T6">_________</text:span><text:span text:style-name="T4"> </text:span><text:s/>tun sollst.</text:p>
              </text:list-item>
            </text:list>
          </table:table-cell>
        </table:table-row>
        <table:table-row table:style-name="Tabelle1.1">
          <table:table-cell table:style-name="Tabelle1.A1" table:number-rows-spanned="10" office:value-type="string">
            <text:p text:style-name="P9">Hier Bild einfügen</text:p>
          </table:table-cell>
          <table:table-cell table:style-name="Tabelle1.A1" office:value-type="string">
            <text:list xml:id="list180750661399524" text:continue-numbering="true" text:style-name="WW8Num2">
              <text:list-item>
                <text:p text:style-name="P4">Sei brennend im Geist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751658494077" text:continue-numbering="true" text:style-name="WW8Num2">
              <text:list-item>
                <text:p text:style-name="P4">Diene dem Herrn.</text:p>
              </text:list-item>
            </text:list>
          </table:table-cell>
        </table:table-row>
        <table:table-row table:style-name="Tabelle1.8">
          <table:covered-table-cell/>
          <table:table-cell table:style-name="Tabelle1.A1" office:value-type="string">
            <text:list xml:id="list180751638350616" text:continue-numbering="true" text:style-name="WW8Num2">
              <text:list-item>
                <text:p text:style-name="P4">Sei fröhlich, wenn du Hoffnung für eure Beziehung hast, geduldig, wenn es durch schwierige Zeiten geht, beharrlich im Gebet für eure Beziehung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750627055107" text:continue-numbering="true" text:style-name="WW8Num2">
              <text:list-item>
                <text:p text:style-name="P5">Nimm dich der Nöte von <text:span text:style-name="T4"><text:s/></text:span><text:span text:style-name="T6">_________</text:span><text:span text:style-name="T5"> </text:span><text:span text:style-name="T4"><text:s/></text:span><text:s/>an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752090376012" text:continue-numbering="true" text:style-name="WW8Num2">
              <text:list-item>
                <text:p text:style-name="P15">Halte die Tür deines Herzens für <text:span text:style-name="T4"><text:s text:c="2"/></text:span><text:span text:style-name="T6">_________</text:span><text:span text:style-name="T5"> </text:span><text:span text:style-name="T4"><text:s/></text:span><text:s/>offen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751440024882" text:continue-numbering="true" text:style-name="WW8Num2">
              <text:list-item>
                <text:p text:style-name="P15">Segne <text:span text:style-name="T4"><text:s/></text:span><text:span text:style-name="T6">_________</text:span><text:span text:style-name="T4"> </text:span>, wenn <text:span text:style-name="T8">er</text:span> dir Schwierigkeiten macht. Segne <text:span text:style-name="T8">ihn</text:span> und fluche nicht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752242564817" text:continue-numbering="true" text:style-name="WW8Num2">
              <text:list-item>
                <text:p text:style-name="P5">Freue dich mit <text:span text:style-name="T4"><text:s text:c="2"/></text:span><text:span text:style-name="T6">_________</text:span><text:span text:style-name="T5"> </text:span><text:span text:style-name="T4"><text:s/></text:span>, wenn <text:span text:style-name="T8">er</text:span> sich freut, und weine mit <text:span text:style-name="T8">ihm</text:span>, wenn <text:span text:style-name="T8">er</text:span> weint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751105088577" text:continue-numbering="true" text:style-name="WW8Num2">
              <text:list-item>
                <text:p text:style-name="P5">Sei eines Sinnes mit <text:s/><text:span text:style-name="T4"><text:s text:c="2"/></text:span><text:span text:style-name="T6">_________</text:span><text:span text:style-name="T4"> </text:span>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751707614582" text:continue-numbering="true" text:style-name="WW8Num2">
              <text:list-item>
                <text:p text:style-name="P14">Trachte nicht nach hohen Dingen, sondern halte dich herunter zu den geringen. Diene <text:span text:style-name="T4"><text:s/></text:span><text:span text:style-name="T6">_________</text:span><text:span text:style-name="T5"> </text:span><text:span text:style-name="T4"><text:s/></text:span><text:s/>mit dem, was ansteht.</text:p>
              </text:list-item>
            </text:list>
          </table:table-cell>
        </table:table-row>
        <table:table-row table:style-name="Tabelle1.1">
          <table:covered-table-cell/>
          <table:table-cell table:style-name="Tabelle1.A1" office:value-type="string">
            <text:list xml:id="list180752417732977" text:continue-numbering="true" text:style-name="WW8Num2">
              <text:list-item>
                <text:p text:style-name="P4">Halte dich nicht selbst für klug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list xml:id="list180750369906319" text:continue-numbering="true" text:style-name="WW8Num2">
              <text:list-item>
                <text:p text:style-name="P5">Vergilt <text:span text:style-name="T4"><text:s text:c="2"/></text:span><text:span text:style-name="T6">_________</text:span><text:span text:style-name="T5"> </text:span><text:span text:style-name="T4"><text:s/></text:span><text:s/>nicht Böses mit Bösem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752432124638" text:continue-numbering="true" text:style-name="WW8Num2">
              <text:list-item>
                <text:p text:style-name="P12">Sei auf Gutes bedacht <text:s/><text:span text:style-name="T6">_________</text:span><text:span text:style-name="T5"> </text:span><text:s/><text:span text:style-name="T5"><text:s/></text:span><text:span text:style-name="T4"><text:s/></text:span><text:s/>gegenüber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752297086980" text:continue-numbering="true" text:style-name="WW8Num2">
              <text:list-item>
                <text:p text:style-name="P14">Ist‘s möglich, soviel an dir liegt, so habe mit <text:span text:style-name="T4"><text:s text:c="2"/></text:span><text:span text:style-name="T6">_________ <text:s/></text:span><text:s/>Frieden.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1"/>
          </table:table-cell>
          <table:table-cell table:style-name="Tabelle1.A1" office:value-type="string">
            <text:list xml:id="list180750778940597" text:continue-numbering="true" text:style-name="WW8Num2">
              <text:list-item>
                <text:p text:style-name="P4">Lass dich nicht vom Bösen überwinden, sondern überwinde das Böse mit Gutem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, 'Arial Unicode MS'" style:font-charset="x-symbol"/>
    <style:font-face style:name="OpenSymbol" svg:font-family="OpenSymbol, 'Arial Unicode MS'"/>
    <style:font-face style:name="Tahoma1" svg:font-family="Tahoma"/>
    <style:font-face style:name="Tahoma Bold" svg:font-family="'Tahoma Bold'"/>
    <style:font-face style:name="Tahoma" svg:font-family="Tahoma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1pt" fo:language="de" fo:country="DE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ahoma" fo:font-size="11pt" fo:language="de" fo:country="D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1" fo:font-family="Tahoma" fo:font-size="11pt" fo:language="de" fo:country="DE" style:letter-kerning="true" style:font-name-asian="Arial1" style:font-family-asian="Arial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 Bold" fo:font-family="'Tahoma Bold'" fo:font-size="13pt" style:font-name-asian="Arial1" style:font-family-asian="Arial" style:font-family-generic-asian="swiss" style:font-pitch-asian="variable" style:font-size-asian="13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1" fo:font-family="Tahom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1" fo:font-family="Tahoma"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1" fo:font-family="Tahoma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7pt" fo:font-weight="bold" style:font-size-asian="17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5pt" fo:font-weight="bold" style:font-size-asian="15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3pt" fo:font-weight="bold" style:font-size-asian="13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, 'Arial Unicode MS'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06:44:58.286595200</meta:creation-date>
    <meta:editing-cycles>7</meta:editing-cycles>
    <dc:date>2020-03-02T18:07:50.100241362</dc:date>
    <meta:editing-duration>PT10M50S</meta:editing-duration>
    <meta:generator>NeoOffice/3.2017.5_Professional_Edition$MacOSX_X86_64 NeoOffice_project/0</meta:generator>
    <meta:document-statistic meta:table-count="1" meta:image-count="0" meta:object-count="0" meta:page-count="1" meta:paragraph-count="23" meta:word-count="205" meta:character-count="1166" meta:non-whitespace-character-count="959"/>
  </office:meta>
</office:document-meta>
</file>